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9181in" fo:margin-left="0.0139in" style:page-number="auto" table:align="left" style:writing-mode="lr-tb"/>
    </style:style>
    <style:style style:name="Table1.A" style:family="table-column">
      <style:table-column-properties style:column-width="3.4278in"/>
    </style:style>
    <style:style style:name="Table1.B" style:family="table-column">
      <style:table-column-properties style:column-width="3.4903in"/>
    </style:style>
    <style:style style:name="Table1.1" style:family="table-row">
      <style:table-row-properties style:min-row-height="0.5958in" style:keep-together="true" fo:keep-together="auto"/>
    </style:style>
    <style:style style:name="Table1.A1" style:family="table-cell">
      <style:table-cell-properties style:vertical-align="top" fo:padding="0.0382in" fo:border="0.0007in solid #000000" style:writing-mode="lr-tb"/>
    </style:style>
    <style:style style:name="Table1.2" style:family="table-row">
      <style:table-row-properties style:min-row-height="0.3125in" style:keep-together="true" fo:keep-together="auto"/>
    </style:style>
    <style:style style:name="Table1.A2" style:family="table-cell">
      <style:table-cell-properties style:vertical-align="top" fo:padding="0.0382in" fo:border-left="0.0007in solid #000000" fo:border-right="none" fo:border-top="0.0007in solid #000000" fo:border-bottom="0.0007in solid #000000" style:writing-mode="lr-tb"/>
    </style:style>
    <style:style style:name="Table1.3" style:family="table-row">
      <style:table-row-properties style:min-row-height="4.1875in" style:keep-together="true" fo:keep-together="auto"/>
    </style:style>
    <style:style style:name="Table1.A3" style:family="table-cell">
      <style:table-cell-properties style:vertical-align="top" fo:padding="0.0382in" fo:border-left="0.0007in solid #000000" fo:border-right="none" fo:border-top="none" fo:border-bottom="0.0007in solid #000000" style:writing-mode="lr-tb"/>
    </style:style>
    <style:style style:name="Table1.B3" style:family="table-cell">
      <style:table-cell-properties style:vertical-align="top" fo:padding="0.0382in" fo:border-left="0.0007in solid #000000" fo:border-right="0.0007in solid #000000" fo:border-top="none" fo:border-bottom="0.0007in solid #000000" style:writing-mode="lr-tb"/>
    </style:style>
    <style:style style:name="Table2" style:family="table">
      <style:table-properties style:width="6.9285in" table:align="left" style:writing-mode="lr-tb"/>
    </style:style>
    <style:style style:name="Table2.A" style:family="table-column">
      <style:table-column-properties style:column-width="3.4472in"/>
    </style:style>
    <style:style style:name="Table2.B" style:family="table-column">
      <style:table-column-properties style:column-width="3.4813in"/>
    </style:style>
    <style:style style:name="Table2.1" style:family="table-row">
      <style:table-row-properties style:min-row-height="0.3333in" style:keep-together="true" fo:keep-together="auto"/>
    </style:style>
    <style:style style:name="Table2.A1" style:family="table-cell">
      <style:table-cell-properties style:vertical-align="middle" fo:padding="0.0382in" fo:border-left="0.0007in solid #000000" fo:border-right="none" fo:border-top="0.0007in solid #000000" fo:border-bottom="0.0007in solid #000000" style:writing-mode="lr-tb"/>
    </style:style>
    <style:style style:name="Table2.B1" style:family="table-cell">
      <style:table-cell-properties style:vertical-align="middle" fo:padding="0.0382in" fo:border="0.0007in solid #000000" style:writing-mode="lr-tb"/>
    </style:style>
    <style:style style:name="Table2.2" style:family="table-row">
      <style:table-row-properties style:min-row-height="1.4375in" style:keep-together="true" fo:keep-together="auto"/>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B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6.9597in" table:align="left" style:writing-mode="lr-tb"/>
    </style:style>
    <style:style style:name="Table3.A" style:family="table-column">
      <style:table-column-properties style:column-width="6.8792in"/>
    </style:style>
    <style:style style:name="Table3.B" style:family="table-column">
      <style:table-column-properties style:column-width="0.0264in"/>
    </style:style>
    <style:style style:name="Table3.C" style:family="table-column">
      <style:table-column-properties style:column-width="0.0229in"/>
    </style:style>
    <style:style style:name="Table3.D" style:family="table-column">
      <style:table-column-properties style:column-width="0.0313in"/>
    </style:style>
    <style:style style:name="Table3.1" style:family="table-row">
      <style:table-row-properties style:keep-together="true" fo:keep-together="auto"/>
    </style:style>
    <style:style style:name="Table3.A1" style:family="table-cell">
      <style:table-cell-properties style:vertical-align="middle" fo:padding="0.0382in" fo:border-left="0.0007in solid #000000" fo:border-right="none" fo:border-top="0.0007in solid #000000" fo:border-bottom="0.0007in solid #000000" style:writing-mode="lr-tb"/>
    </style:style>
    <style:style style:name="Table3.C1" style:family="table-cell">
      <style:table-cell-properties style:vertical-align="top" fo:padding="0.0382in" fo:border="0.0007in solid #000000" style:writing-mode="lr-tb"/>
    </style:style>
    <style:style style:name="Table3.2" style:family="table-row">
      <style:table-row-properties style:min-row-height="1.35in" style:keep-together="true" fo:keep-together="auto"/>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C2" style:family="table-cell">
      <style:table-cell-properties style:vertical-align="top" fo:padding="0.0382in" fo:border-left="0.0007in solid #000000" fo:border-right="0.0007in solid #000000" fo:border-top="none" fo:border-bottom="0.0007in solid #000000" style:writing-mode="lr-tb"/>
    </style:style>
    <style:style style:name="Table3.3" style:family="table-row">
      <style:table-row-properties style:min-row-height="0.1979in" style:keep-together="true" fo:keep-together="auto"/>
    </style:style>
    <style:style style:name="Table3.A3" style:family="table-cell">
      <style:table-cell-properties style:vertical-align="top" fo:padding="0.0382in" fo:border-left="0.0007in solid #000000" fo:border-right="none" fo:border-top="0.0007in solid #000000" fo:border-bottom="0.0007in solid #000000" style:writing-mode="lr-tb"/>
    </style:style>
    <style:style style:name="Table3.D3" style:family="table-cell">
      <style:table-cell-properties fo:padding="0in" fo:border-left="0.0007in solid #000000" fo:border-right="none" fo:border-top="none" fo:border-bottom="none"/>
    </style:style>
    <style:style style:name="Table4" style:family="table">
      <style:table-properties style:width="6.9264in" fo:margin-left="0.0097in" table:align="left" style:writing-mode="lr-tb"/>
    </style:style>
    <style:style style:name="Table4.A" style:family="table-column">
      <style:table-column-properties style:column-width="1.2535in"/>
    </style:style>
    <style:style style:name="Table4.B" style:family="table-column">
      <style:table-column-properties style:column-width="1.0444in"/>
    </style:style>
    <style:style style:name="Table4.C" style:family="table-column">
      <style:table-column-properties style:column-width="1.1528in"/>
    </style:style>
    <style:style style:name="Table4.D" style:family="table-column">
      <style:table-column-properties style:column-width="0.091in"/>
    </style:style>
    <style:style style:name="Table4.E" style:family="table-column">
      <style:table-column-properties style:column-width="1.0722in"/>
    </style:style>
    <style:style style:name="Table4.F" style:family="table-column">
      <style:table-column-properties style:column-width="1.4076in"/>
    </style:style>
    <style:style style:name="Table4.G" style:family="table-column">
      <style:table-column-properties style:column-width="0.9049in"/>
    </style:style>
    <style:style style:name="Table4.1" style:family="table-row">
      <style:table-row-properties style:min-row-height="0.2292in" style:keep-together="true" fo:keep-together="auto"/>
    </style:style>
    <style:style style:name="Table4.A1" style:family="table-cell">
      <style:table-cell-properties style:vertical-align="top" fo:padding="0.0382in" fo:border-left="0.0007in solid #000000" fo:border-right="none" fo:border-top="0.0007in solid #000000" fo:border-bottom="0.0007in solid #000000" style:writing-mode="lr-tb"/>
    </style:style>
    <style:style style:name="Table4.D1" style:family="table-cell">
      <style:table-cell-properties style:vertical-align="top" fo:padding="0.0382in" fo:border="0.0007in solid #000000" style:writing-mode="lr-tb"/>
    </style:style>
    <style:style style:name="Table4.2" style:family="table-row">
      <style:table-row-properties style:min-row-height="0.575in" style:keep-together="true" fo:keep-together="auto"/>
    </style:style>
    <style:style style:name="Table4.A2" style:family="table-cell">
      <style:table-cell-properties style:vertical-align="top" fo:padding="0.0382in" fo:border-left="0.0007in solid #000000" fo:border-right="none" fo:border-top="none" fo:border-bottom="0.0007in solid #000000" style:writing-mode="lr-tb"/>
    </style:style>
    <style:style style:name="Table4.D2" style:family="table-cell">
      <style:table-cell-properties style:vertical-align="top" fo:padding="0.0382in" fo:border-left="0.0007in solid #000000" fo:border-right="0.0007in solid #000000" fo:border-top="none" fo:border-bottom="0.0007in solid #000000" style:writing-mode="lr-tb"/>
    </style:style>
    <style:style style:name="Table4.3" style:family="table-row">
      <style:table-row-properties style:keep-together="true" fo:keep-together="auto"/>
    </style:style>
    <style:style style:name="Table4.4" style:family="table-row">
      <style:table-row-properties style:min-row-height="1.6667in" style:keep-together="true" fo:keep-together="auto"/>
    </style:style>
    <style:style style:name="Table4.A4" style:family="table-cell">
      <style:table-cell-properties style:vertical-align="top" fo:padding="0.0382in" fo:border-left="0.0007in solid #ffffff" fo:border-right="none" fo:border-top="none" fo:border-bottom="0.0007in solid #ffffff" style:writing-mode="lr-tb"/>
    </style:style>
    <style:style style:name="Table4.G4" style:family="table-cell">
      <style:table-cell-properties style:vertical-align="top" fo:padding="0.0382in" fo:border-left="0.0007in solid #ffffff" fo:border-right="0.0007in solid #ffffff" fo:border-top="none" fo:border-bottom="0.0007in solid #ffffff" style:writing-mode="lr-tb"/>
    </style:style>
    <style:style style:name="Table5" style:family="table">
      <style:table-properties style:width="6.9056in" fo:margin-left="0.0201in" table:align="left" style:writing-mode="lr-tb"/>
    </style:style>
    <style:style style:name="Table5.A" style:family="table-column">
      <style:table-column-properties style:column-width="3.4188in"/>
    </style:style>
    <style:style style:name="Table5.B" style:family="table-column">
      <style:table-column-properties style:column-width="3.4868in"/>
    </style:style>
    <style:style style:name="Table5.1" style:family="table-row">
      <style:table-row-properties style:min-row-height="0.0521in" style:keep-together="true" fo:keep-together="auto"/>
    </style:style>
    <style:style style:name="Table5.A1" style:family="table-cell">
      <style:table-cell-properties style:vertical-align="top" fo:padding="0.0382in" fo:border="0.0007in solid #000000" style:writing-mode="lr-tb"/>
    </style:style>
    <style:style style:name="Table5.2" style:family="table-row">
      <style:table-row-properties style:min-row-height="1.4917in" style:keep-together="true" fo:keep-together="auto"/>
    </style:style>
    <style:style style:name="Table5.A2" style:family="table-cell">
      <style:table-cell-properties style:vertical-align="top" fo:padding="0.0382in" fo:border-left="0.0007in solid #000000" fo:border-right="none" fo:border-top="none" fo:border-bottom="0.0007in solid #000000" style:writing-mode="lr-tb"/>
    </style:style>
    <style:style style:name="Table5.B2" style:family="table-cell">
      <style:table-cell-properties style:vertical-align="top" fo:padding="0.0382in" fo:border-left="0.0007in solid #000000" fo:border-right="0.0007in solid #000000" fo:border-top="none" fo:border-bottom="0.0007in solid #000000" style:writing-mode="lr-tb"/>
    </style:style>
    <style:style style:name="Table6" style:family="table">
      <style:table-properties style:width="6.8951in" fo:margin-left="0.0097in" table:align="left" style:writing-mode="lr-tb"/>
    </style:style>
    <style:style style:name="Table6.A" style:family="table-column">
      <style:table-column-properties style:column-width="3.4556in"/>
    </style:style>
    <style:style style:name="Table6.B" style:family="table-column">
      <style:table-column-properties style:column-width="3.4396in"/>
    </style:style>
    <style:style style:name="Table6.1" style:family="table-row">
      <style:table-row-properties style:min-row-height="0.2396in" style:keep-together="true" fo:keep-together="auto"/>
    </style:style>
    <style:style style:name="Table6.A1" style:family="table-cell">
      <style:table-cell-properties style:vertical-align="top" fo:padding="0.0382in" fo:border-left="0.0007in solid #000000" fo:border-right="none" fo:border-top="0.0007in solid #000000" fo:border-bottom="0.0007in solid #000000" style:writing-mode="lr-tb"/>
    </style:style>
    <style:style style:name="Table6.B1" style:family="table-cell">
      <style:table-cell-properties style:vertical-align="top" fo:padding="0.0382in" fo:border="0.0007in solid #000000" style:writing-mode="lr-tb"/>
    </style:style>
    <style:style style:name="Table6.2" style:family="table-row">
      <style:table-row-properties style:min-row-height="0.8417in" style:keep-together="true" fo:keep-together="auto"/>
    </style:style>
    <style:style style:name="Table6.A2" style:family="table-cell">
      <style:table-cell-properties style:vertical-align="top" fo:padding="0.0382in" fo:border-left="0.0007in solid #000000" fo:border-right="none" fo:border-top="none" fo:border-bottom="0.0007in solid #000000" style:writing-mode="lr-tb"/>
    </style:style>
    <style:style style:name="Table6.B2" style:family="table-cell">
      <style:table-cell-properties style:vertical-align="top" fo:padding="0.0382in" fo:border-left="0.0007in solid #000000" fo:border-right="0.0007in solid #000000" fo:border-top="none" fo:border-bottom="0.0007in solid #000000" style:writing-mode="lr-tb"/>
    </style:style>
    <style:style style:name="Table7" style:family="table">
      <style:table-properties style:width="6.8847in" fo:margin-left="0.0201in" table:align="left" style:writing-mode="lr-tb"/>
    </style:style>
    <style:style style:name="Table7.A" style:family="table-column">
      <style:table-column-properties style:column-width="6.8847in"/>
    </style:style>
    <style:style style:name="Table7.1" style:family="table-row">
      <style:table-row-properties style:min-row-height="0.425in" style:keep-together="true" fo:keep-together="auto"/>
    </style:style>
    <style:style style:name="Table7.A1" style:family="table-cell">
      <style:table-cell-properties style:vertical-align="top" fo:padding="0.0382in" fo:border="0.0007in solid #000000" style:writing-mode="lr-tb"/>
    </style:style>
    <style:style style:name="Table8" style:family="table">
      <style:table-properties style:width="6.916in" fo:margin-left="0.0201in" table:align="left" style:writing-mode="lr-tb"/>
    </style:style>
    <style:style style:name="Table8.A" style:family="table-column">
      <style:table-column-properties style:column-width="6.916in"/>
    </style:style>
    <style:style style:name="Table8.1" style:family="table-row">
      <style:table-row-properties style:min-row-height="1.0729in" style:keep-together="true" fo:keep-together="auto"/>
    </style:style>
    <style:style style:name="Table8.A1" style:family="table-cell">
      <style:table-cell-properties style:vertical-align="top" fo:padding="0.0382in" fo:border="0.0007in solid #000000" style:writing-mode="lr-tb"/>
    </style:style>
    <style:style style:name="P1" style:family="paragraph" style:parent-style-name="Standard">
      <style:paragraph-properties style:snap-to-layout-grid="false"/>
    </style:style>
    <style:style style:name="P2" style:family="paragraph" style:parent-style-name="Standard">
      <style:text-properties fo:font-size="9pt" fo:font-weight="bold" style:font-size-asian="9pt" style:font-weight-asian="bold" style:font-size-complex="9pt" style:font-weight-complex="bold"/>
    </style:style>
    <style:style style:name="P3" style:family="paragraph" style:parent-style-name="Standard">
      <style:text-properties fo:font-size="9pt" fo:font-weight="normal" style:font-size-asian="9pt" style:font-weight-asian="normal" style:font-size-complex="9pt" style:font-weight-complex="normal"/>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text-properties fo:font-size="10pt" style:font-size-asian="10pt" style:font-size-complex="10pt"/>
    </style:style>
    <style:style style:name="P7" style:family="paragraph" style:parent-style-name="Table_20_Contents">
      <style:text-properties fo:font-size="10pt" fo:font-weight="bold" style:font-size-asian="10pt" style:font-weight-asian="bold" style:font-size-complex="10pt" style:font-weight-complex="bold"/>
    </style:style>
    <style:style style:name="P8"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 style:family="paragraph" style:parent-style-name="Table_20_Contents">
      <style:text-properties fo:font-size="9pt" style:font-size-asian="9pt" style:font-size-complex="9pt"/>
    </style:style>
    <style:style style:name="P10" style:family="paragraph" style:parent-style-name="Table_20_Contents">
      <style:text-properties fo:font-size="9pt" fo:font-weight="bold" style:font-size-asian="9pt" style:font-weight-asian="bold" style:font-size-complex="9pt" style:font-weight-complex="bold"/>
    </style:style>
    <style:style style:name="P11" style:family="paragraph" style:parent-style-name="Table_20_Contents">
      <style:text-properties fo:font-size="9pt" fo:font-weight="normal" style:font-size-asian="9pt" style:font-weight-asian="normal" style:font-size-complex="9pt" style:font-weight-complex="normal"/>
    </style:style>
    <style:style style:name="P12" style:family="paragraph" style:parent-style-name="Table_20_Contents">
      <style:paragraph-properties fo:text-align="center" style:justify-single-word="false"/>
      <style:text-properties fo:font-size="9pt" style:text-underline-style="solid" style:text-underline-width="auto" style:text-underline-color="font-color" style:font-size-asian="9pt" style:font-size-complex="9pt"/>
    </style:style>
    <style:style style:name="P13" style:family="paragraph" style:parent-style-name="Table_20_Contents">
      <style:paragraph-properties fo:text-align="center" style:justify-single-word="false"/>
      <style:text-properties fo:font-size="9pt" style:text-underline-style="none" fo:font-weight="bold" style:font-size-asian="9pt" style:font-weight-asian="bold" style:font-size-complex="9pt" style:font-weight-complex="bold"/>
    </style:style>
    <style:style style:name="P14" style:family="paragraph" style:parent-style-name="Table_20_Contents">
      <style:paragraph-properties fo:text-align="start" style:justify-single-word="false"/>
      <style:text-properties fo:font-size="9pt" style:text-underline-style="none" fo:font-weight="bold" style:font-size-asian="9pt" style:font-weight-asian="bold" style:font-size-complex="9pt" style:font-weight-complex="bold"/>
    </style:style>
    <style:style style:name="P15" style:family="paragraph" style:parent-style-name="Table_20_Contents">
      <style:paragraph-properties fo:text-align="start" style:justify-single-word="false"/>
      <style:text-properties fo:font-size="9pt" style:text-underline-style="none" fo:font-weight="normal" style:font-size-asian="9pt" style:font-weight-asian="normal" style:font-size-complex="9pt" style:font-weight-complex="normal"/>
    </style:style>
    <style:style style:name="P16" style:family="paragraph" style:parent-style-name="Table_20_Contents">
      <style:paragraph-properties fo:text-align="start" style:justify-single-word="false"/>
    </style:style>
    <style:style style:name="P17" style:family="paragraph" style:parent-style-name="Table_20_Contents">
      <style:paragraph-properties style:snap-to-layout-grid="false"/>
    </style:style>
    <style:style style:name="P18" style:family="paragraph" style:parent-style-name="Table_20_Contents">
      <style:text-properties fo:font-size="8pt" style:font-size-asian="8pt" style:font-size-complex="8pt"/>
    </style:style>
    <style:style style:name="P19" style:family="paragraph" style:parent-style-name="Table_20_Contents">
      <style:paragraph-properties style:snap-to-layout-grid="false"/>
      <style:text-properties fo:font-size="8pt" style:font-size-asian="8pt" style:font-size-complex="8pt"/>
    </style:style>
    <style:style style:name="P20" style:family="paragraph" style:parent-style-name="Table_20_Contents">
      <style:paragraph-properties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21" style:family="paragraph" style:parent-style-name="Table_20_Contents">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22" style:family="paragraph" style:parent-style-name="Table_20_Contents">
      <style:text-properties fo:font-size="12pt" fo:font-weight="bold"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4" style:family="paragraph" style:parent-style-name="Table_20_Contents">
      <style:paragraph-properties fo:text-align="center" style:justify-single-word="false" fo:background-color="#dddddd">
        <style:background-image/>
      </style:paragraph-properties>
      <style:text-properties fo:font-weight="bold" style:font-weight-asian="bold" style:font-weight-complex="bold"/>
    </style:style>
    <style:style style:name="P25" style:family="paragraph" style:parent-style-name="Table_20_Contents">
      <style:paragraph-properties fo:text-align="center" style:justify-single-word="false" fo:background-color="#dddddd">
        <style:background-image/>
      </style:paragraph-properties>
      <style:text-properties fo:font-size="13pt" fo:font-weight="bold" style:font-size-asian="13pt" style:font-weight-asian="bold" style:font-size-complex="13pt" style:font-weight-complex="bold"/>
    </style:style>
    <style:style style:name="P26" style:family="paragraph" style:parent-style-name="Table_20_Contents">
      <style:paragraph-properties fo:text-align="center" style:justify-single-word="false" fo:background-color="#eeeeee">
        <style:background-image/>
      </style:paragraph-properties>
      <style:text-properties fo:font-size="10pt" style:font-size-asian="10pt" style:font-size-complex="10pt"/>
    </style:style>
    <style:style style:name="P27" style:family="paragraph" style:parent-style-name="Table_20_Contents">
      <style:paragraph-properties fo:text-align="center" style:justify-single-word="false" fo:background-color="#eeeeee">
        <style:background-image/>
      </style:paragraph-properties>
      <style:text-properties fo:font-size="10pt" fo:font-weight="normal" style:font-size-asian="10pt" style:font-weight-asian="normal" style:font-size-complex="10pt" style:font-weight-complex="normal"/>
    </style:style>
    <style:style style:name="P28" style:family="paragraph" style:parent-style-name="Table_20_Contents">
      <style:paragraph-properties fo:background-color="#eeeeee">
        <style:background-image/>
      </style:paragraph-properties>
      <style:text-properties fo:font-size="10pt" fo:font-weight="bold" style:font-size-asian="10pt" style:font-weight-asian="bold" style:font-size-complex="10pt" style:font-weight-complex="bold"/>
    </style:style>
    <style:style style:name="P29" style:family="paragraph" style:parent-style-name="Table_20_Contents">
      <style:paragraph-properties fo:background-color="#eeeeee">
        <style:background-image/>
      </style:paragraph-properties>
      <style:text-properties fo:font-size="9pt" fo:font-weight="bold" style:font-size-asian="9pt" style:font-weight-asian="bold" style:font-size-complex="9pt" style:font-weight-complex="bold"/>
    </style:style>
    <style:style style:name="T1" style:family="text">
      <style:text-properties fo:font-size="10pt" style:font-size-asian="10pt" style:font-size-complex="10pt"/>
    </style:style>
    <style:style style:name="T2" style:family="text">
      <style:text-properties fo:font-size="10pt" style:text-underline-style="none" style:font-size-asian="10pt" style:font-size-complex="10pt"/>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fo:font-weight="normal" style:font-size-asian="9pt" style:font-weight-asian="normal" style:font-size-complex="9pt" style:font-weight-complex="normal"/>
    </style:style>
    <style:style style:name="T6" style:family="text">
      <style:text-properties fo:font-size="9pt" style:text-underline-style="none" fo:font-weight="normal" style:font-size-asian="9pt" style:font-weight-asian="normal" style:font-size-complex="9pt" style:font-weight-complex="normal"/>
    </style:style>
    <style:style style:name="T7" style:family="text">
      <style:text-properties fo:font-size="9pt" style:text-underline-style="none" fo:font-weight="bold" style:font-size-asian="9pt" style:font-weight-asian="bold" style:font-size-complex="9pt" style:font-weight-complex="bold"/>
    </style:style>
    <style:style style:name="T8" style:family="text">
      <style:text-properties fo:font-size="7pt" fo:font-weight="bold" style:font-size-asian="7pt" style:font-weight-asian="bold" style:font-size-complex="7pt" style:font-weight-complex="bold"/>
    </style:style>
    <style:style style:name="T9" style:family="text">
      <style:text-properties fo:font-size="7pt" fo:font-weight="normal" style:font-size-asian="7pt" style:font-weight-asian="normal" style:font-size-complex="7pt" style:font-weight-complex="normal"/>
    </style:style>
    <style:style style:name="T10" style:family="text">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5">Welcome To Our Office</text:p>
            <text:p text:style-name="P24">Robert A. Hoffman O.D</text:p>
            <text:p text:style-name="P5">Lianne C. Inouye O.D.</text:p>
          </table:table-cell>
          <table:covered-table-cell/>
        </table:table-row>
        <table:table-row table:style-name="Table1.2">
          <table:table-cell table:style-name="Table1.A2" office:value-type="string">
            <text:p text:style-name="P26">Patient Information</text:p>
          </table:table-cell>
          <table:table-cell table:style-name="Table1.A1" office:value-type="string">
            <text:p text:style-name="P26">Acknowledgment of Receipt of Privacy Practices</text:p>
          </table:table-cell>
        </table:table-row>
        <table:table-row table:style-name="Table1.3">
          <table:table-cell table:style-name="Table1.A3" office:value-type="string">
            <text:p text:style-name="P9">PLEASE PRINT <text:s text:c="34"/>Date: _______________ </text:p>
            <text:p text:style-name="P9"/>
            <text:p text:style-name="P10">Name: ________________________________________ </text:p>
            <text:p text:style-name="P10"/>
            <text:p text:style-name="P10">Address: ______________________________________ </text:p>
            <text:p text:style-name="P10"/>
            <text:p text:style-name="P10">City: ________________ State:______ Zip __________ </text:p>
            <text:p text:style-name="P10"/>
            <text:p text:style-name="P10">Date of Birth: _________________ </text:p>
            <text:p text:style-name="P10"/>
            <text:p text:style-name="P10">Telephone: <text:s/>Home: ______________________________</text:p>
            <text:p text:style-name="P10"><text:s text:c="21"/></text:p>
            <text:p text:style-name="P10"><text:s text:c="21"/>Work: ______________________________ <text:s/></text:p>
            <text:p text:style-name="P10"/>
            <text:p text:style-name="P10">OK to TEXT? ____ Cell:_________________________ </text:p>
            <text:p text:style-name="P10"/>
            <text:p text:style-name="P10">Email: ________________________________________ </text:p>
            <text:p text:style-name="P10"/>
            <text:p text:style-name="P10">Communication Preferred: <text:s/>HOME <text:s/>CELL <text:s/>WORK</text:p>
            <text:p text:style-name="Table_20_Contents"><text:span text:style-name="T4"><text:s text:c="47"/></text:span><text:span text:style-name="T8"><text:s text:c="3"/></text:span><text:span text:style-name="T9">Circle all that apply</text:span></text:p>
            <text:p text:style-name="P11"/>
            <text:p text:style-name="P10">Who may we thank for referring you?______________</text:p>
            <text:p text:style-name="P10"/>
            <text:p text:style-name="P10">Employer: ____________________________________ </text:p>
            <text:p text:style-name="P10"/>
            <text:p text:style-name="P10">Occupation: ___________________________________ </text:p>
            <text:p text:style-name="P10"><text:s/></text:p>
            <text:p text:style-name="P10">Name of Spouse: _______________________________</text:p>
          </table:table-cell>
          <table:table-cell table:style-name="Table1.B3" office:value-type="string">
            <text:p text:style-name="P12">2390 E. Bidwell Suite #400</text:p>
            <text:p text:style-name="P12">Folsom, CA. 95630</text:p>
            <text:p text:style-name="P12">Phone:(916) 983-6211 Fax:(916) 983-6608</text:p>
            <text:p text:style-name="P12"/>
            <text:p text:style-name="P13">Signing this document signifies that you have received a copy of our Notice of Privacy Practices</text:p>
            <text:p text:style-name="P15"/>
            <text:p text:style-name="P15">In the course of providing service to you, we create, receive and store health information that identifies you. It is often necessary to use and disclose this health information in order to treat you, to obtain payment for our services and to conduct healthcare operations involving our office. The notice of Privacy Practices you have been given describes these uses and disclosures in detail.</text:p>
            <text:p text:style-name="P15"/>
            <text:p text:style-name="P16"><text:span text:style-name="T6">I acknowledge that I have received the </text:span><text:span text:style-name="T7">Notice Of Privacy Practices.</text:span></text:p>
            <text:p text:style-name="P14"/>
            <text:p text:style-name="P14"/>
            <text:p text:style-name="P14">______________________________ <text:s text:c="9"/>________________</text:p>
            <text:p text:style-name="P14"><text:s text:c="20"/>Signature <text:s text:c="38"/>Date</text:p>
            <text:p text:style-name="P14"/>
            <text:p text:style-name="P15">If signing as a personal representative of a patient, describe the relation to the patient and the source of authority to sign this form:</text:p>
            <text:p text:style-name="P14">__________________________________________________ <text:s/></text:p>
            <text:p text:style-name="P14">Relationship to Patient <text:s text:c="10"/>Print Name</text:p>
            <text:p text:style-name="P14"/>
            <text:p text:style-name="P14">__________________________________________________ </text:p>
            <text:p text:style-name="P14">Source of Authority</text:p>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26">Insurance Information</text:p>
          </table:table-cell>
          <table:table-cell table:style-name="Table2.B1" office:value-type="string">
            <text:p text:style-name="P27">Our Payment Policy</text:p>
          </table:table-cell>
        </table:table-row>
        <table:table-row table:style-name="Table2.2">
          <table:table-cell table:style-name="Table2.A2" office:value-type="string">
            <text:p text:style-name="P7">Subscriber Name: _______________________________</text:p>
            <text:p text:style-name="P7"/>
            <text:p text:style-name="P7">Subscriber's Employer: __________________________</text:p>
            <text:p text:style-name="P7"><text:s text:c="22"/>Date of Birth: _______________________ </text:p>
            <text:p text:style-name="P7"><text:s text:c="22"/>last 4 of SS#: ________________________ </text:p>
            <text:p text:style-name="P7"><text:s text:c="22"/>Identification #: _____________________ <text:s text:c="6"/></text:p>
            <text:p text:style-name="P7">Relationship to Patient: __________________________ </text:p>
            <text:p text:style-name="P7"/>
            <text:p text:style-name="P7">Vision Insurance: Please Circle:</text:p>
            <text:p text:style-name="P22"><text:s text:c="2"/>VSP <text:s text:c="2"/>MES <text:s text:c="2"/>EyeMed <text:s text:c="2"/>Superior <text:s text:c="3"/>Davis</text:p>
            <text:p text:style-name="P22"><text:s text:c="3"/>Spectera/Optum <text:s text:c="2"/>Other: _______________</text:p>
          </table:table-cell>
          <table:table-cell table:style-name="Table2.B2" office:value-type="string">
            <text:p text:style-name="P9"/>
            <text:p text:style-name="P9"/>
            <text:p text:style-name="P9">1. Payment in full is due at the time of Services</text:p>
            <text:p text:style-name="P9">2. A $25 service charge on all returned checks.</text:p>
            <text:p text:style-name="P9">3 Insurance Policy: Regardless of any insurance coverage, the total <text:s text:c="9"/>balance due is the legal responsibility of the patient. Payment not <text:s text:c="3"/>received with in 60 days will be the patient's responsibility.</text:p>
            <text:p text:style-name="P9">4. I have read and understand the above policies.</text:p>
            <text:p text:style-name="P9"/>
            <text:p text:style-name="P7">Signature: _____________________________________ </text:p>
            <text:p text:style-name="P8"/>
            <text:p text:style-name="P23"/>
          </table:table-cell>
        </table:table-row>
      </table:table>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26">Medicare Authorization</text:p>
          </table:table-cell>
          <table:covered-table-cell/>
          <table:table-cell table:style-name="Table3.C1" table:number-columns-spanned="2" office:value-type="string">
            <text:p text:style-name="P17"/>
          </table:table-cell>
          <table:covered-table-cell/>
        </table:table-row>
        <table:table-row table:style-name="Table3.2">
          <table:table-cell table:style-name="Table3.A2" table:number-columns-spanned="2" office:value-type="string">
            <text:p text:style-name="P9">I request that payment of authorized medicare benefits be made to me or on my behalf to Robert A. Hoffman / Lianne C. Inouye offices for any and all services.</text:p>
            <text:p text:style-name="P9">To the extend permitted by law, I authorize any holder of medical or other information about me to be released to the Center for Medicare Services and their agents (any related information to determine these benefits will be provided).</text:p>
            <text:p text:style-name="P9"/>
            <text:p text:style-name="P9"><text:s text:c="5"/>______________________________________________ <text:s text:c="16"/>________________________________________________ </text:p>
            <text:p text:style-name="P9"><text:s text:c="5"/>Signature of Beneficiary, Guardian or Representative: <text:s text:c="22"/>Please print name of beneficiary, Guardian or Representative</text:p>
            <text:p text:style-name="P9"/>
          </table:table-cell>
          <table:covered-table-cell/>
          <table:table-cell table:style-name="Table3.C2" table:number-columns-spanned="2" office:value-type="string">
            <text:p text:style-name="P17"/>
          </table:table-cell>
          <table:covered-table-cell/>
        </table:table-row>
        <text:soft-page-break/>
        <table:table-row table:style-name="Table3.3">
          <table:table-cell table:style-name="Table3.A3" office:value-type="string">
            <text:p text:style-name="P25">Patient Medical and Eye History</text:p>
          </table:table-cell>
          <table:table-cell table:style-name="Table3.A3" table:number-columns-spanned="2" office:value-type="string">
            <text:p text:style-name="P17"/>
          </table:table-cell>
          <table:covered-table-cell/>
          <table:table-cell table:style-name="Table3.D3" office:value-type="string">
            <text:p text:style-name="P1"/>
          </table:table-cell>
        </table:table-row>
      </table:table>
      <text:p text:style-name="Standard"><text:span text:style-name="T3"><text:s/>What is the purpose of today's visit?</text:span><text:span text:style-name="T1"> ________________________________ <text:s text:c="2"/></text:span><text:span text:style-name="T3">Date of Last Medical Exam:</text:span><text:span text:style-name="T1">__________________</text:span></text:p>
      <text:p text:style-name="Standard"><text:span text:style-name="T3"><text:s/>List any Major Surgeries: ____________________________________________ <text:s text:c="3"/>Date of Last Eye Exam:</text:span><text:span text:style-name="T1">____________________<text:tab/> <text:s text:c="145"/></text:span></text:p>
      <text:p text:style-name="Standard"><text:span text:style-name="T4">__________________________________________________________________ <text:s text:c="2"/></text:span><text:span text:style-name="T5">Are you pregnant or nursing: <text:s text:c="5"/></text:span><text:span text:style-name="T4">YES <text:s text:c="4"/>NO</text:span></text:p>
      <text:p text:style-name="P2"/>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columns-spanned="3" office:value-type="string">
            <text:p text:style-name="Table_20_Contents"><text:span text:style-name="T3">Allergies to Medications: <text:s text:c="4"/></text:span><text:span text:style-name="T4">YES <text:s text:c="3"/>NO</text:span></text:p>
          </table:table-cell>
          <table:covered-table-cell/>
          <table:covered-table-cell/>
          <table:table-cell table:style-name="Table4.D1" table:number-columns-spanned="4" office:value-type="string">
            <text:p text:style-name="Table_20_Contents"><text:span text:style-name="T3">Currently taking Medications: <text:s text:c="4"/></text:span><text:span text:style-name="T4">YES <text:s text:c="3"/>NO</text:span></text:p>
          </table:table-cell>
          <table:covered-table-cell/>
          <table:covered-table-cell/>
          <table:covered-table-cell/>
        </table:table-row>
        <table:table-row table:style-name="Table4.2">
          <table:table-cell table:style-name="Table4.A2" table:number-columns-spanned="3" office:value-type="string">
            <text:p text:style-name="Table_20_Contents"><text:span text:style-name="T3">If yes, please list:</text:span><text:span text:style-name="T1"> _________________________________</text:span><text:span text:style-name="T2">_________</text:span><text:span text:style-name="T1">______________________________________________________ </text:span></text:p>
            <text:p text:style-name="P6">________________________________________________</text:p>
          </table:table-cell>
          <table:covered-table-cell/>
          <table:covered-table-cell/>
          <table:table-cell table:style-name="Table4.D2" table:number-columns-spanned="4" office:value-type="string">
            <text:p text:style-name="P6">If yes, please list: ________________________________________________________________________________________________________________________________________________</text:p>
          </table:table-cell>
          <table:covered-table-cell/>
          <table:covered-table-cell/>
          <table:covered-table-cell/>
        </table:table-row>
        <table:table-row table:style-name="Table4.3">
          <table:table-cell table:style-name="Table4.A1" table:number-columns-spanned="2" office:value-type="string">
            <text:p text:style-name="P29">Do you currently have or have you had any of the following:</text:p>
          </table:table-cell>
          <table:covered-table-cell/>
          <table:table-cell table:style-name="Table4.A1" table:number-columns-spanned="3" office:value-type="string">
            <text:p text:style-name="P29">Do you currently have or have you had any of the following:</text:p>
          </table:table-cell>
          <table:covered-table-cell/>
          <table:covered-table-cell/>
          <table:table-cell table:style-name="Table4.D1" table:number-columns-spanned="2" office:value-type="string">
            <text:p text:style-name="P29">Do you currently have or have you had any of the following:</text:p>
          </table:table-cell>
          <table:covered-table-cell/>
        </table:table-row>
        <table:table-row table:style-name="Table4.4">
          <table:table-cell table:style-name="Table4.A4" office:value-type="string">
            <text:p text:style-name="P19"/>
            <text:p text:style-name="P18">Blurred Vision <text:s text:c="12"/></text:p>
            <text:p text:style-name="P18">Loss of Vision <text:s text:c="12"/></text:p>
            <text:p text:style-name="P18">Distorted Vision <text:s text:c="9"/></text:p>
            <text:p text:style-name="P18">Loss of side Vision <text:s text:c="6"/></text:p>
            <text:p text:style-name="P18">Double Vision <text:s text:c="12"/></text:p>
            <text:p text:style-name="P18">Red Eyes <text:s text:c="20"/></text:p>
            <text:p text:style-name="P18">Dry Eyes <text:s text:c="20"/></text:p>
            <text:p text:style-name="P18">Mucous discharge <text:s text:c="3"/></text:p>
            <text:p text:style-name="P18">Sandy or gritty feeling:</text:p>
            <text:p text:style-name="P18">Itchy eyes</text:p>
            <text:p text:style-name="P18">Foreign body sensation <text:s text:c="73"/></text:p>
          </table:table-cell>
          <table:table-cell table:style-name="Table4.A4" office:value-type="string">
            <text:p text:style-name="P19"/>
            <text:p text:style-name="P18"><text:s/>NO <text:s text:c="9"/>YES</text:p>
            <text:p text:style-name="P18"><text:s/>NO <text:s text:c="9"/>YES</text:p>
            <text:p text:style-name="P18"><text:s/>NO <text:s text:c="9"/>YES</text:p>
            <text:p text:style-name="P18"><text:s/>NO <text:s text:c="9"/>YES</text:p>
            <text:p text:style-name="P18"><text:s/>NO <text:s text:c="9"/>YES</text:p>
            <text:p text:style-name="P18"><text:s/>NO <text:s text:c="9"/>YES</text:p>
            <text:p text:style-name="P18"><text:s/>NO <text:s text:c="9"/>YES</text:p>
            <text:p text:style-name="P18"><text:s/>NO <text:s text:c="9"/>YES</text:p>
            <text:p text:style-name="P18"><text:s/>NO <text:s text:c="9"/>YES <text:s text:c="3"/></text:p>
            <text:p text:style-name="P18"><text:s/>NO <text:s text:c="9"/>YES</text:p>
            <text:p text:style-name="P18"><text:s/>NO <text:s text:c="9"/>YES</text:p>
          </table:table-cell>
          <table:table-cell table:style-name="Table4.A4" table:number-columns-spanned="2" office:value-type="string">
            <text:p text:style-name="P19"/>
            <text:p text:style-name="P18">Eye Pain</text:p>
            <text:p text:style-name="P18">Chronic eyelid infections:</text:p>
            <text:p text:style-name="P18">Styes or Chalazion</text:p>
            <text:p text:style-name="P18">Light flashes</text:p>
            <text:p text:style-name="P18">Tired eyes</text:p>
            <text:p text:style-name="P18">Thyroid disease</text:p>
            <text:p text:style-name="P18">Allergies or hay fever</text:p>
            <text:p text:style-name="P18">Chronic cough</text:p>
            <text:p text:style-name="P18">Dry mouth</text:p>
            <text:p text:style-name="P18">Asthma</text:p>
            <text:p text:style-name="P18">Chronic bronchitis</text:p>
          </table:table-cell>
          <table:covered-table-cell/>
          <table:table-cell table:style-name="Table4.A4" office:value-type="string">
            <text:p text:style-name="P19"/>
            <text:p text:style-name="P18"><text:s/>NO <text:s text:c="9"/>YES</text:p>
            <text:p text:style-name="P18"><text:s/>NO <text:s text:c="9"/>YES</text:p>
            <text:p text:style-name="P18"><text:s/>NO <text:s text:c="9"/>YES</text:p>
            <text:p text:style-name="P18"><text:s/>NO <text:s text:c="9"/>YES</text:p>
            <text:p text:style-name="P18"><text:s/>NO <text:s text:c="9"/>YES</text:p>
            <text:p text:style-name="P18"><text:s/>NO <text:s text:c="9"/>YES</text:p>
            <text:p text:style-name="P18"><text:s/>NO <text:s text:c="9"/>YES</text:p>
            <text:p text:style-name="P18"><text:s/>NO <text:s text:c="9"/>YES</text:p>
            <text:p text:style-name="P18"><text:s/>NO <text:s text:c="9"/>YES</text:p>
            <text:p text:style-name="P18"><text:s/>NO <text:s text:c="9"/>YES</text:p>
            <text:p text:style-name="P18"><text:s/>NO <text:s text:c="9"/>YES</text:p>
            <text:p text:style-name="P18"><text:s text:c="5"/></text:p>
          </table:table-cell>
          <table:table-cell table:style-name="Table4.A4" office:value-type="string">
            <text:p text:style-name="P19"/>
            <text:p text:style-name="P18">Emphysema</text:p>
            <text:p text:style-name="P18">Diabetes</text:p>
            <text:p text:style-name="P18">Heart disease</text:p>
            <text:p text:style-name="P18">High blood pressure</text:p>
            <text:p text:style-name="P18">Vascular disease</text:p>
            <text:p text:style-name="P18">Diarrhea or constipation</text:p>
            <text:p text:style-name="P18">Kidney or bladder disease</text:p>
            <text:p text:style-name="P18">Rheumatoid arthritis</text:p>
            <text:p text:style-name="P18">Joint pain</text:p>
            <text:p text:style-name="P18">Bleeding problems</text:p>
            <text:p text:style-name="P18">Depression or anxiety</text:p>
          </table:table-cell>
          <table:table-cell table:style-name="Table4.G4" office:value-type="string">
            <text:p text:style-name="P19"/>
            <text:p text:style-name="P18"><text:s/>NO <text:s text:c="7"/>YES</text:p>
            <text:p text:style-name="P18"><text:s/>NO <text:s text:c="7"/>YES</text:p>
            <text:p text:style-name="P18"><text:s/>NO <text:s text:c="7"/>YES</text:p>
            <text:p text:style-name="P18"><text:s/>NO <text:s text:c="7"/>YES</text:p>
            <text:p text:style-name="P18"><text:s/>NO <text:s text:c="7"/>YES</text:p>
            <text:p text:style-name="P18"><text:s/>NO <text:s text:c="7"/>YES</text:p>
            <text:p text:style-name="P18"><text:s/>NO <text:s text:c="7"/>YES</text:p>
            <text:p text:style-name="P18"><text:s/>NO <text:s text:c="7"/>YES</text:p>
            <text:p text:style-name="P18"><text:s/>NO <text:s text:c="7"/>YES</text:p>
            <text:p text:style-name="P18"><text:s/>NO <text:s text:c="7"/>YES</text:p>
            <text:p text:style-name="P18"><text:s/>NO <text:s text:c="7"/>YES</text:p>
          </table:table-cell>
        </table:table-row>
      </table:table>
      <text:p text:style-name="P4"/>
      <table:table table:name="Table5" table:style-name="Table5">
        <table:table-column table:style-name="Table5.A"/>
        <table:table-column table:style-name="Table5.B"/>
        <table:table-row table:style-name="Table5.1">
          <table:table-cell table:style-name="Table5.A1" table:number-columns-spanned="2" office:value-type="string">
            <text:p text:style-name="P28">Please list family history for the following conditions:</text:p>
          </table:table-cell>
          <table:covered-table-cell/>
        </table:table-row>
        <table:table-row table:style-name="Table5.2">
          <table:table-cell table:style-name="Table5.A2" office:value-type="string">
            <text:p text:style-name="Table_20_Contents"><text:span text:style-name="T3"><text:s text:c="80"/></text:span><text:span text:style-name="T4">Relationship</text:span></text:p>
            <text:p text:style-name="P9">Cataracts <text:s text:c="25"/>YES <text:s text:c="3"/>NO <text:s text:c="8"/>___________________</text:p>
            <text:p text:style-name="P9">Glaucoma <text:s text:c="23"/>YES <text:s text:c="4"/>NO <text:s text:c="7"/>___________________ </text:p>
            <text:p text:style-name="P9">Macular Degeneration <text:s text:c="4"/>YES <text:s text:c="4"/>NO <text:s text:c="7"/>___________________</text:p>
            <text:p text:style-name="P9">Retinal Detachment <text:s text:c="8"/>YES <text:s text:c="3"/>NO <text:s text:c="8"/>___________________</text:p>
            <text:p text:style-name="P9">Crossed eyes <text:s text:c="19"/>YES <text:s text:c="3"/>NO <text:s text:c="8"/>___________________</text:p>
            <text:p text:style-name="P9">Blindness <text:s text:c="24"/>YES <text:s text:c="3"/>NO <text:s text:c="8"/>___________________ </text:p>
            <text:p text:style-name="P9">Arthritis <text:s text:c="26"/>YES <text:s text:c="3"/>NO <text:s text:c="8"/>___________________ </text:p>
            <text:p text:style-name="P9">Lupus <text:s text:c="30"/>YES <text:s text:c="2"/>NO <text:s text:c="8"/>___________________</text:p>
          </table:table-cell>
          <table:table-cell table:style-name="Table5.B2" office:value-type="string">
            <text:p text:style-name="Table_20_Contents"><text:span text:style-name="T3"><text:s text:c="78"/></text:span><text:span text:style-name="T4">Relationship</text:span></text:p>
            <text:p text:style-name="P9">Diabetes <text:s text:c="25"/>YES <text:s text:c="3"/>NO <text:s text:c="6"/>_____________________</text:p>
            <text:p text:style-name="P9">Cancer <text:s text:c="28"/>YES <text:s text:c="3"/>NO <text:s text:c="6"/>_____________________</text:p>
            <text:p text:style-name="P9">Heart Disease <text:s text:c="17"/>YES <text:s text:c="3"/>NO <text:s text:c="6"/>_____________________ </text:p>
            <text:p text:style-name="P9">High Blood Pressure <text:s text:c="6"/>YES <text:s text:c="3"/>NO <text:s text:c="6"/>_____________________ </text:p>
            <text:p text:style-name="P9">Thyroid disease <text:s text:c="14"/>YES <text:s text:c="3"/>NO <text:s text:c="6"/>_____________________ </text:p>
            <text:p text:style-name="P9">Other:_________________________________________________</text:p>
            <text:p text:style-name="P9">____________________________________________________________________________________________________________</text:p>
          </table:table-cell>
        </table:table-row>
      </table:table>
      <text:p text:style-name="P3"/>
      <table:table table:name="Table6" table:style-name="Table6">
        <table:table-column table:style-name="Table6.A"/>
        <table:table-column table:style-name="Table6.B"/>
        <table:table-row table:style-name="Table6.1">
          <table:table-cell table:style-name="Table6.A1" office:value-type="string">
            <text:p text:style-name="P29">Do you currently use or have you ever used any of the following:</text:p>
          </table:table-cell>
          <table:table-cell table:style-name="Table6.B1" office:value-type="string">
            <text:p text:style-name="P29">Have you been exposed to or infected with any of the following:</text:p>
          </table:table-cell>
        </table:table-row>
        <table:table-row table:style-name="Table6.2">
          <table:table-cell table:style-name="Table6.A2" office:value-type="string">
            <text:p text:style-name="P9">Tobacco products <text:s text:c="10"/>YES <text:s text:c="4"/>NO</text:p>
            <text:p text:style-name="P9">Alcohol <text:s text:c="26"/>YES <text:s text:c="3"/>NO</text:p>
            <text:p text:style-name="P9">Illegal Drugs <text:s text:c="18"/>YES <text:s text:c="3"/>NO</text:p>
            <text:p text:style-name="P9">Other: _____________________________________________</text:p>
            <text:p text:style-name="P10">Would you like to talk to the doctor concerning these issues? <text:s text:c="3"/>YES <text:s text:c="2"/>NO</text:p>
          </table:table-cell>
          <table:table-cell table:style-name="Table6.B2" office:value-type="string">
            <text:p text:style-name="P9">Gonorrhea <text:s text:c="11"/>YES <text:s text:c="4"/>NO</text:p>
            <text:p text:style-name="P9">Hepatitis <text:s text:c="14"/>YES <text:s text:c="4"/>NO</text:p>
            <text:p text:style-name="P9">Syphilis <text:s text:c="15"/>YES <text:s text:c="4"/>NO</text:p>
            <text:p text:style-name="P9">HIV <text:s text:c="21"/>YES <text:s text:c="4"/>NO</text:p>
            <text:p text:style-name="P10">Would you like to talk to the doctor concerning these issues? <text:s/>YES <text:s/>NO</text:p>
          </table:table-cell>
        </table:table-row>
      </table:table>
      <text:p text:style-name="P3"/>
      <table:table table:name="Table7" table:style-name="Table7">
        <table:table-column table:style-name="Table7.A"/>
        <table:table-row table:style-name="Table7.1">
          <table:table-cell table:style-name="Table7.A1" office:value-type="string">
            <text:p text:style-name="P9">Have you had any previous eye surgery? <text:s text:c="2"/>NO <text:s/>YES______________ <text:s text:c="5"/>Have you had any previous eye injuries_________________</text:p>
            <text:p text:style-name="P9">Previously had your eyes dialated? <text:s text:c="11"/>NO <text:s/>YES _____________________ <text:s text:c="4"/>If yes, any significant side effects? ______________</text:p>
            <text:p text:style-name="Table_20_Contents"><text:span text:style-name="T3">Do you have blurred vision? <text:s text:c="21"/>NO <text:s/>YES _____________________ <text:s text:c="4"/>If yes, <text:s/>distance: </text:span><text:span text:style-name="T10">(circle) <text:s text:c="4"/></text:span><text:span text:style-name="T3"><text:s text:c="3"/>FAR <text:s text:c="2"/>CLOSE <text:s text:c="3"/>BOTH</text:span></text:p>
            <text:p text:style-name="P9">Do you currently wear contacts? <text:s text:c="15"/>NO <text:s/>YES _____________________ <text:s text:c="4"/>If yes, what brand reason:_____________________</text:p>
          </table:table-cell>
        </table:table-row>
      </table:table>
      <text:p text:style-name="P3"/>
      <table:table table:name="Table8" table:style-name="Table8">
        <table:table-column table:style-name="Table8.A"/>
        <table:table-row table:style-name="Table8.1">
          <table:table-cell table:style-name="Table8.A1" office:value-type="string">
            <text:p text:style-name="P21">Attestation</text:p>
            <text:p text:style-name="P20">I have read and understand, to the best of my knowledge, the above information. I certify that all statements are truthful and accurate. I authorize the release of any information concerning my (or my child's) health care, advice and treatment provided for the purpose of evaluation and administering claims for insurance benefits. I understand that I am financially responsible for any service considered non-covered, any deductibles and/or co-payments as well as any service denied due to non-participating provider.</text:p>
            <text:p text:style-name="P20">______________________________________________________ <text:s text:c="10"/>___________________________________________</text:p>
            <text:p text:style-name="P20">Patient/Parent/Guardian Signature <text:s text:c="63"/>Date</text:p>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9T09:55:03</meta:creation-date>
    <dc:date>2020-09-24T15:11:07.63</dc:date>
    <meta:print-date>2015-10-21T10:29:43.32</meta:print-date>
    <meta:editing-cycles>34</meta:editing-cycles>
    <meta:editing-duration>PT4H33M9S</meta:editing-duration>
    <meta:generator>OpenOffice/4.0.1$Win32 OpenOffice.org_project/401m5$Build-9714</meta:generator>
    <meta:document-statistic meta:table-count="8" meta:image-count="0" meta:object-count="0" meta:page-count="3" meta:paragraph-count="173" meta:word-count="929" meta:character-count="8991"/>
  </office:meta>
</office:document-meta>
</file>